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-complex="Calibri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ableColumn13" style:family="table-column">
      <style:table-column-properties style:column-width="1.4437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8569in" style:use-optimal-column-width="false"/>
    </style:style>
    <style:style style:name="TableColumn16" style:family="table-column">
      <style:table-column-properties style:column-width="1.0277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0.8229in" style:use-optimal-column-width="false"/>
    </style:style>
    <style:style style:name="TableColumn19" style:family="table-column">
      <style:table-column-properties style:column-width="1.1041in" style:use-optimal-column-width="false"/>
    </style:style>
    <style:style style:name="TableColumn20" style:family="table-column">
      <style:table-column-properties style:column-width="1.0756in" style:use-optimal-column-width="false"/>
    </style:style>
    <style:style style:name="Table12" style:family="table">
      <style:table-properties style:width="7.9888in" fo:margin-left="-0.495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-complex="Calibri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-complex="Calibri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/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complex="Calibri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complex="Calibri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/>
    </style:style>
    <style:style style:name="T37" style:parent-style-name="Car.predefinitoparagrafo" style:family="text">
      <style:text-properties style:font-name-complex="Calibri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/>
    </style:style>
    <style:style style:name="T40" style:parent-style-name="Car.predefinitoparagrafo" style:family="text">
      <style:text-properties style:font-name-complex="Calibri" fo:font-weight="bold" style:font-weight-asian="bold"/>
    </style:style>
    <style:style style:name="P41" style:parent-style-name="Standard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-complex="Calibri" fo:font-weight="bold" style:font-weight-asian="bold"/>
    </style:style>
    <style:style style:name="TableCell45" style:family="table-cell">
      <style:table-cell-properties fo:border="0.0069in solid #000000" fo:background-color="#B3CAC7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/>
    </style:style>
    <style:style style:name="T47" style:parent-style-name="Car.predefinitoparagrafo" style:family="text">
      <style:text-properties style:font-name-complex="Calibri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52" style:parent-style-name="Standard" style:family="paragraph">
      <style:paragraph-properties fo:margin-bottom="0in"/>
    </style:style>
    <style:style style:name="T53" style:parent-style-name="Car.predefinitoparagrafo" style:family="text">
      <style:text-properties style:font-name-complex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5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5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63" style:parent-style-name="Standard" style:family="paragraph">
      <style:paragraph-properties fo:margin-bottom="0in"/>
    </style:style>
    <style:style style:name="T6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DDDDDD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72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74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8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DDDDD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89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91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DDDDD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DDDDDD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</style:style>
    <style:style style:name="T125" style:parent-style-name="Car.predefinitoparagrafo" style:family="text">
      <style:text-properties style:font-name-complex="Calibri" fo:font-weight="bold" style:font-weight-asian="bold"/>
    </style:style>
    <style:style style:name="T126" style:parent-style-name="Car.predefinitoparagrafo" style:family="text">
      <style:text-properties style:font-name-complex="Calibri" fo:font-weight="bold" style:font-weight-asian="bold"/>
    </style:style>
    <style:style style:name="T127" style:parent-style-name="Car.predefinitoparagrafo" style:family="text">
      <style:text-properties style:font-name-complex="Calibri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</style:style>
    <style:style style:name="T13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</style:style>
    <style:style style:name="T13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E8F2A1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E8F2A1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62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64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E8F2A1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E8F2A1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</style:style>
    <style:style style:name="T198" style:parent-style-name="Car.predefinitoparagrafo" style:family="text">
      <style:text-properties style:font-name-complex="Calibri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</style:style>
    <style:style style:name="T20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</style:style>
    <style:style style:name="T2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background-color="#FFFFD7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17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D7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233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4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D7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247" style:family="table-row">
      <style:table-row-properties style:min-row-height="0.2451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D7" fo:padding-top="0in" fo:padding-left="0.075in" fo:padding-bottom="0in" fo:padding-right="0.075in"/>
    </style:style>
    <style:style style:name="P26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D7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26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center"/>
    </style:style>
    <style:style style:name="T26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6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ableColumn269" style:family="table-column">
      <style:table-column-properties style:column-width="1.7687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Column273" style:family="table-column">
      <style:table-column-properties style:column-width="1.2798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268" style:family="table">
      <style:table-properties style:width="7.3798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</style:style>
    <style:style style:name="T27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280" style:parent-style-name="Standard" style:family="paragraph">
      <style:paragraph-properties fo:margin-bottom="0in"/>
    </style:style>
    <style:style style:name="T28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</style:style>
    <style:style style:name="T28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margin-bottom="0in"/>
    </style:style>
    <style:style style:name="T28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</style:style>
    <style:style style:name="T28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9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9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9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B3CAC7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</style:style>
    <style:style style:name="T29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9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9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fo:background-color="#B3CAC7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</style:style>
    <style:style style:name="T30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</style:style>
    <style:style style:name="T30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</style:style>
    <style:style style:name="T30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11" style:parent-style-name="Standard" style:family="paragraph">
      <style:paragraph-properties fo:margin-bottom="0in"/>
    </style:style>
    <style:style style:name="T31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fo:background-color="#DDDDDD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</style:style>
    <style:style style:name="T31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2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2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DDDDD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3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DDDDDD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4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fo:background-color="#DDDDDD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DDDDDD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5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</style:style>
    <style:style style:name="T36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64" style:parent-style-name="Standard" style:family="paragraph">
      <style:paragraph-properties fo:margin-bottom="0in"/>
    </style:style>
    <style:style style:name="T36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</style:style>
    <style:style style:name="T37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fo:background-color="#E8F2A1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7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8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E8F2A1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8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9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39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E8F2A1" fo:padding-top="0in" fo:padding-left="0.075in" fo:padding-bottom="0in" fo:padding-right="0.075in"/>
    </style:style>
    <style:style style:name="P39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40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40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fo:background-color="#E8F2A1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E8F2A1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16" style:parent-style-name="Standard" style:family="paragraph">
      <style:paragraph-properties fo:margin-bottom="0in"/>
    </style:style>
    <style:style style:name="T41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</style:style>
    <style:style style:name="T42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2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background-color="#FFFFA6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3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A6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none" fo:border-right="none" fo:background-color="#FFFFA6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none" fo:border-right="none" fo:background-color="#FFFFA6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none" fo:border-right="none" fo:background-color="#FFFFA6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none" fo:border-right="none" fo:background-color="#FFFFA6" fo:padding-top="0in" fo:padding-left="0.075in" fo:padding-bottom="0in" fo:padding-right="0.075in"/>
    </style:style>
    <style:style style:name="P44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none" fo:border-right="none" fo:background-color="#FFFFA6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none" fo:border-right="0.0069in solid #000000" fo:background-color="#FFFFA6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5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5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background-color="#FFFFA6" fo:padding-top="0in" fo:padding-left="0.075in" fo:padding-bottom="0in" fo:padding-right="0.075in"/>
    </style:style>
    <style:style style:name="P46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A6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46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467" style:parent-style-name="Standard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center"/>
    </style:style>
    <style:style style:name="T471" style:parent-style-name="Car.predefinitoparagrafo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center" fo:margin-bottom="0in"/>
    </style:style>
    <style:style style:name="T47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7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475" style:parent-style-name="Standard" style:family="paragraph">
      <style:paragraph-properties fo:text-align="center" fo:margin-bottom="0in"/>
    </style:style>
    <style:style style:name="T47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7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478" style:parent-style-name="Standard" style:family="paragraph">
      <style:paragraph-properties fo:text-align="center" fo:margin-bottom="0in"/>
    </style:style>
    <style:style style:name="T47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480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482" style:family="table-column">
      <style:table-column-properties style:column-width="1.0208in" style:use-optimal-column-width="false"/>
    </style:style>
    <style:style style:name="TableColumn483" style:family="table-column">
      <style:table-column-properties style:column-width="1.043in" style:use-optimal-column-width="false"/>
    </style:style>
    <style:style style:name="TableColumn484" style:family="table-column">
      <style:table-column-properties style:column-width="1.0826in" style:use-optimal-column-width="false"/>
    </style:style>
    <style:style style:name="TableColumn485" style:family="table-column">
      <style:table-column-properties style:column-width="1.0833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Column487" style:family="table-column">
      <style:table-column-properties style:column-width="1.9145in" style:use-optimal-column-width="false"/>
    </style:style>
    <style:style style:name="Table481" style:family="table">
      <style:table-properties style:width="7.1284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490" style:parent-style-name="Standard" style:family="paragraph">
      <style:paragraph-properties fo:margin-bottom="0in"/>
    </style:style>
    <style:style style:name="T49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49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margin-bottom="0in"/>
    </style:style>
    <style:style style:name="T49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</style:style>
    <style:style style:name="T49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9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0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</style:style>
    <style:style style:name="T50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</style:style>
    <style:style style:name="T50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fo:background-color="#DEE7E5" fo:padding-top="0in" fo:padding-left="0.075in" fo:padding-bottom="0in" fo:padding-right="0.075in"/>
    </style:style>
    <style:style style:name="P509" style:parent-style-name="Standard" style:family="paragraph">
      <style:paragraph-properties fo:margin-bottom="0in"/>
    </style:style>
    <style:style style:name="T5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</style:style>
    <style:style style:name="T51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</style:style>
    <style:style style:name="T51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fo:margin-bottom="0in"/>
    </style:style>
    <style:style style:name="T52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margin-bottom="0in"/>
    </style:style>
    <style:style style:name="T52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3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4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5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6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8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595" style:parent-style-name="Standard" style:family="paragraph">
      <style:paragraph-properties fo:margin-bottom="0in"/>
    </style:style>
    <style:style style:name="T59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fo:margin-bottom="0in"/>
    </style:style>
    <style:style style:name="T59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fo:margin-bottom="0in"/>
    </style:style>
    <style:style style:name="T60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61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62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63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65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66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676" style:parent-style-name="Standard" style:family="paragraph">
      <style:paragraph-properties fo:margin-bottom="0in"/>
    </style:style>
    <style:style style:name="T67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margin-bottom="0in"/>
    </style:style>
    <style:style style:name="T68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69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702" style:family="table-row">
      <style:table-row-properties style:min-row-height="0.254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70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715" style:family="table-row">
      <style:table-row-properties style:min-row-height="0.2548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71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728" style:family="table-row">
      <style:table-row-properties style:min-row-height="0.254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73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741" style:family="table-row">
      <style:table-row-properties style:min-row-height="0.254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fo:background-color="#DEE7E5" fo:padding-top="0in" fo:padding-left="0.075in" fo:padding-bottom="0in" fo:padding-right="0.075in"/>
    </style:style>
    <style:style style:name="P74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75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755" style:parent-style-name="Standard" style:family="paragraph">
      <style:paragraph-properties fo:text-align="center" fo:margin-bottom="0in"/>
    </style:style>
    <style:style style:name="T75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757" style:parent-style-name="Standard" style:family="paragraph">
      <style:paragraph-properties fo:text-align="center" fo:margin-bottom="0in"/>
    </style:style>
    <style:style style:name="T75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ableColumn760" style:family="table-column">
      <style:table-column-properties style:column-width="0.6534in" style:use-optimal-column-width="false"/>
    </style:style>
    <style:style style:name="TableColumn761" style:family="table-column">
      <style:table-column-properties style:column-width="1.4104in" style:use-optimal-column-width="false"/>
    </style:style>
    <style:style style:name="TableColumn762" style:family="table-column">
      <style:table-column-properties style:column-width="1.3784in" style:use-optimal-column-width="false"/>
    </style:style>
    <style:style style:name="TableColumn763" style:family="table-column">
      <style:table-column-properties style:column-width="1.1812in" style:use-optimal-column-width="false"/>
    </style:style>
    <style:style style:name="TableColumn764" style:family="table-column">
      <style:table-column-properties style:column-width="2.5131in" style:use-optimal-column-width="false"/>
    </style:style>
    <style:style style:name="Table759" style:family="table">
      <style:table-properties style:width="7.1368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DEE6EF" fo:padding-top="0in" fo:padding-left="0.075in" fo:padding-bottom="0in" fo:padding-right="0.075in"/>
    </style:style>
    <style:style style:name="P767" style:parent-style-name="Standard" style:family="paragraph">
      <style:paragraph-properties fo:margin-bottom="0in"/>
    </style:style>
    <style:style style:name="T76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DEE6EF" fo:padding-top="0in" fo:padding-left="0.075in" fo:padding-bottom="0in" fo:padding-right="0.075in"/>
    </style:style>
    <style:style style:name="P77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771" style:parent-style-name="Standard" style:family="paragraph">
      <style:paragraph-properties fo:margin-bottom="0in"/>
    </style:style>
    <style:style style:name="T77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DEE6EF" fo:padding-top="0in" fo:padding-left="0.075in" fo:padding-bottom="0in" fo:padding-right="0.075in"/>
    </style:style>
    <style:style style:name="P77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775" style:parent-style-name="Standard" style:family="paragraph">
      <style:paragraph-properties fo:margin-bottom="0in"/>
    </style:style>
    <style:style style:name="T77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DEE6EF" fo:padding-top="0in" fo:padding-left="0.075in" fo:padding-bottom="0in" fo:padding-right="0.075in"/>
    </style:style>
    <style:style style:name="P778" style:parent-style-name="Standard" style:family="paragraph">
      <style:paragraph-properties fo:margin-bottom="0in"/>
    </style:style>
    <style:style style:name="T77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780" style:family="table-cell">
      <style:table-cell-properties fo:border="0.0069in solid #000000" fo:background-color="#DEE6EF" fo:padding-top="0in" fo:padding-left="0.075in" fo:padding-bottom="0in" fo:padding-right="0.075in"/>
    </style:style>
    <style:style style:name="P781" style:parent-style-name="Standard" style:family="paragraph">
      <style:paragraph-properties fo:margin-bottom="0in"/>
    </style:style>
    <style:style style:name="T78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fo:background-color="#DEE6EF" fo:padding-top="0in" fo:padding-left="0.075in" fo:padding-bottom="0in" fo:padding-right="0.075in"/>
    </style:style>
    <style:style style:name="P78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fo:background-color="#DEE6EF" fo:padding-top="0in" fo:padding-left="0.075in" fo:padding-bottom="0in" fo:padding-right="0.075in"/>
    </style:style>
    <style:style style:name="P796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fo:background-color="#DEE6EF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816" style:parent-style-name="Car.predefinitoparagrafo" style:family="text">
      <style:text-properties style:font-name-complex="Calibri" fo:color="#1F1E1E" fo:font-size="10.5pt" style:font-size-asian="10.5pt" style:font-size-complex="10.5pt"/>
    </style:style>
    <style:style style:name="T817" style:parent-style-name="Car.predefinitoparagrafo" style:family="text">
      <style:text-properties style:font-name-complex="Calibri" fo:font-weight="bold" style:font-weight-asian="bold" fo:color="#1F1E1E" fo:font-size="10.5pt" style:font-size-asian="10.5pt" style:font-size-complex="10.5pt"/>
    </style:style>
    <style:style style:name="T818" style:parent-style-name="Car.predefinitoparagrafo" style:family="text">
      <style:text-properties style:font-name-complex="Calibri" fo:color="#1F1E1E" fo:font-size="10.5pt" style:font-size-asian="10.5pt" style:font-size-complex="10.5pt"/>
    </style:style>
    <style:style style:name="T819" style:parent-style-name="Car.predefinitoparagrafo" style:family="text">
      <style:text-properties style:font-name-complex="Calibri" fo:color="#1F1E1E" fo:font-size="10.5pt" style:font-size-asian="10.5pt" style:font-size-complex="10.5pt"/>
    </style:style>
    <style:style style:name="T820" style:parent-style-name="Car.predefinitoparagrafo" style:family="text">
      <style:text-properties style:font-name-complex="Calibri" fo:font-weight="bold" style:font-weight-asian="bold" fo:color="#1F1E1E" fo:font-size="10.5pt" style:font-size-asian="10.5pt" style:font-size-complex="10.5pt"/>
    </style:style>
    <style:style style:name="T821" style:parent-style-name="Car.predefinitoparagrafo" style:family="text">
      <style:text-properties style:font-name-complex="Calibri" fo:font-weight="bold" style:font-weight-asian="bold" fo:color="#1F1E1E" fo:font-size="10.5pt" style:font-size-asian="10.5pt" style:font-size-complex="10.5pt"/>
    </style:style>
    <style:style style:name="T822" style:parent-style-name="Car.predefinitoparagrafo" style:family="text">
      <style:text-properties style:font-name-complex="Calibri" fo:font-weight="bold" style:font-weight-asian="bold" fo:color="#1F1E1E" fo:font-size="10.5pt" style:font-size-asian="10.5pt" style:font-size-complex="10.5pt"/>
    </style:style>
    <style:style style:name="T823" style:parent-style-name="Car.predefinitoparagrafo" style:family="text">
      <style:text-properties style:font-name-complex="Calibri" fo:font-weight="bold" style:font-weight-asian="bold" fo:color="#1F1E1E" fo:font-size="10.5pt" style:font-size-asian="10.5pt" style:font-size-complex="10.5pt"/>
    </style:style>
    <style:style style:name="P824" style:parent-style-name="Standard" style:family="paragraph">
      <style:paragraph-properties fo:text-align="justify"/>
    </style:style>
    <style:style style:name="T82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826" style:parent-style-name="Standard" style:family="paragraph">
      <style:paragraph-properties fo:text-align="justify"/>
    </style:style>
    <style:style style:name="T827" style:parent-style-name="Car.predefinitoparagrafo" style:family="text">
      <style:text-properties style:font-name-complex="Calibri" fo:color="#1F1E1E" fo:font-size="10pt" style:font-size-asian="10pt" style:font-size-complex="10pt"/>
    </style:style>
    <style:style style:name="P828" style:parent-style-name="Standard" style:family="paragraph">
      <style:paragraph-properties fo:text-align="justify"/>
      <style:text-properties style:font-name-complex="Calibri" fo:color="#1F1E1E" fo:font-size="10pt" style:font-size-asian="10pt" style:font-size-complex="10pt"/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/>
    </style:style>
    <style:style style:name="P832" style:parent-style-name="Standard" style:family="paragraph">
      <style:paragraph-properties fo:text-align="justify"/>
    </style:style>
    <style:style style:name="P833" style:parent-style-name="Standard" style:family="paragraph">
      <style:paragraph-properties fo:text-align="justify"/>
    </style:style>
    <style:style style:name="P834" style:parent-style-name="Standard" style:family="paragraph">
      <style:paragraph-properties fo:text-align="justify"/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Prove <text:s/>INVALSI alunni/e <text:s/>disabili certificati. Classi quinte</text:span></text:p>
      <text:p text:style-name="P3"><text:span text:style-name="T4">Indicare gli strumenti compensativi e le misure dispensative</text:span></text:p>
      <text:p text:style-name="P5"><text:span text:style-name="T6">Classe 5°____<text:s/></text:span><text:span text:style-name="T7">(indicare la classe)</text:span></text:p>
      <text:p text:style-name="P8"><text:span text:style-name="T9">Strumenti compensativi <text:s/></text:span><text:span text:style-name="T10">coerenti con il PEI<text:s/></text:span><text:span text:style-name="T11">(indicare strumento/misura con una X nell’apposita casella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Alunno/a</text:span></text:p>
          </table:table-cell>
          <table:table-cell table:style-name="TableCell25">
            <text:p text:style-name="P26"><text:span text:style-name="T27">Materia</text:span></text:p>
          </table:table-cell>
          <table:table-cell table:style-name="TableCell28">
            <text:p text:style-name="P29">Tempi</text:p>
            <text:p text:style-name="P30"><text:span text:style-name="T31"><text:s/>aggiuntivi</text:span></text:p>
          </table:table-cell>
          <table:table-cell table:style-name="TableCell32">
            <text:p text:style-name="P33"><text:span text:style-name="T34">Sintetizzatore vocale</text:span></text:p>
          </table:table-cell>
          <table:table-cell table:style-name="TableCell35">
            <text:p text:style-name="P36"><text:span text:style-name="T37">Calcolatrice</text:span></text:p>
          </table:table-cell>
          <table:table-cell table:style-name="TableCell38">
            <text:p text:style-name="P39"><text:span text:style-name="T40">Dizionario</text:span></text:p>
            <text:p text:style-name="P41"/>
          </table:table-cell>
          <table:table-cell table:style-name="TableCell42">
            <text:p text:style-name="P43"><text:span text:style-name="T44">Ingrandimento</text:span></text:p>
          </table:table-cell>
          <table:table-cell table:style-name="TableCell45">
            <text:p text:style-name="P46"><text:span text:style-name="T47">Adattamento prova alunni ipoacusici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bookmark-start text:name="_heading=h.gjdgxs"/><text:bookmark-end text:name="_heading=h.gjdgxs"/><text:span text:style-name="T53">Italiano</text:span></text:p>
          </table:table-cell>
          <table:table-cell table:style-name="TableCell54">
            <text:p text:style-name="P55"><text:span text:style-name="T56"><text:s text:c="6"/></text:span></text:p>
          </table:table-cell>
          <table:table-cell table:style-name="TableCell57">
            <text:p text:style-name="P58"><text:span text:style-name="T59"><text:s text:c="6"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<text:s text:c="11"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Matem</text:span><text:span text:style-name="T126">a</text:span><text:span text:style-name="T127">tica</text:span></text:p>
          </table:table-cell>
          <table:table-cell table:style-name="TableCell128">
            <text:p text:style-name="P129"><text:span text:style-name="T130"><text:s text:c="6"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7"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Inglese</text:span></text:p>
          </table:table-cell>
          <table:table-cell table:style-name="TableCell199">
            <text:p text:style-name="P200"><text:span text:style-name="T201"><text:s text:c="7"/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text:s text:c="5"/>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Standard"><text:span text:style-name="T264"><text:s text:c="2"/></text:span></text:p>
      <text:p text:style-name="P265"><text:span text:style-name="T266"><text:s text:c="2"/>Misure dispensative coerenti con il PEI<text:s/></text:span><text:span text:style-name="T267">(indicare strumento/misura con una X nell’apposita casella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Alunno/a</text:span></text:p>
          </table:table-cell>
          <table:table-cell table:style-name="TableCell279">
            <text:p text:style-name="P280"><text:span text:style-name="T281">Materia</text:span></text:p>
          </table:table-cell>
          <table:table-cell table:style-name="TableCell282">
            <text:p text:style-name="P283"><text:span text:style-name="T284">Esonero</text:span></text:p>
            <text:p text:style-name="P285"><text:span text:style-name="T286">totale</text:span></text:p>
          </table:table-cell>
          <table:table-cell table:style-name="TableCell287">
            <text:p text:style-name="P288"><text:span text:style-name="T289">Esonero <text:s/>parzi</text:span><text:span text:style-name="T290">a</text:span><text:span text:style-name="T291">le</text:span><text:s/><text:span text:style-name="T292">lettura (solo per iglese)</text:span></text:p>
          </table:table-cell>
          <table:table-cell table:style-name="TableCell293">
            <text:p text:style-name="P294"><text:span text:style-name="T295">Esonero parzi</text:span><text:span text:style-name="T296">a</text:span><text:span text:style-name="T297">le- ascolto (solo per iglese)</text:span></text:p>
          </table:table-cell>
          <table:table-cell table:style-name="TableCell298">
            <text:p text:style-name="P299"><text:span text:style-name="T300">Prova cartacea predisposta dal CDC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bookmark-start text:name="_heading=h.30j0zll"/><text:bookmark-end text:name="_heading=h.30j0zll"/><text:span text:style-name="T306">Italiano</text:span></text:p>
          </table:table-cell>
          <table:table-cell table:style-name="TableCell307">
            <text:p text:style-name="P308"><text:span text:style-name="T309"><text:s text:c="6"/></text:span></text:p>
          </table:table-cell>
          <table:table-cell table:style-name="TableCell310">
            <text:p text:style-name="P311"><text:span text:style-name="T312"><text:s text:c="6"/>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<text:s text:c="11"/>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Matematica</text:span></text:p>
          </table:table-cell>
          <table:table-cell table:style-name="TableCell363">
            <text:p text:style-name="P364"><text:span text:style-name="T365"><text:s text:c="6"/>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<text:s text:c="7"/>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Inglese</text:span></text:p>
          </table:table-cell>
          <table:table-cell table:style-name="TableCell418">
            <text:p text:style-name="P419"><text:span text:style-name="T420"><text:s text:c="7"/>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Standard"><text:span text:style-name="T466"><text:s text:c="3"/></text:span></text:p>
      <text:p text:style-name="P467">N. B. Indicare <text:s/>per esteso nome e cognome degli studenti e delle studentesse</text:p>
      <text:p text:style-name="P468"/>
      <text:p text:style-name="P469"/>
      <text:p text:style-name="Standard"/>
      <text:soft-page-break/>
      <text:p text:style-name="P470"><text:span text:style-name="T471">Prove <text:s/>INVALSI alunni/e <text:s/>DSA -BES certificati. Classi quinte</text:span></text:p>
      <text:p text:style-name="P472"><text:span text:style-name="T473">Classe 5°____<text:s/></text:span><text:span text:style-name="T474">(indicare la classe)</text:span></text:p>
      <text:p text:style-name="P475"><text:span text:style-name="T476">Strumenti compensativi <text:s/></text:span><text:span text:style-name="T477">coerenti con il PDP</text:span></text:p>
      <text:p text:style-name="P478"><text:span text:style-name="T479">(indicare strumento compensativo con una X nell’apposita casella)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Materia</text:span></text:p>
          </table:table-cell>
          <table:table-cell table:style-name="TableCell492">
            <text:p text:style-name="P493">Tempi<text:s/></text:p>
            <text:p text:style-name="P494"><text:span text:style-name="T495">aggiuntivi</text:span></text:p>
          </table:table-cell>
          <table:table-cell table:style-name="TableCell496">
            <text:p text:style-name="P497"><text:span text:style-name="T498">Sintetizzat</text:span><text:span text:style-name="T499">o</text:span><text:span text:style-name="T500">re vocale</text:span></text:p>
          </table:table-cell>
          <table:table-cell table:style-name="TableCell501">
            <text:p text:style-name="P502"><text:span text:style-name="T503">Calcolatrice</text:span></text:p>
          </table:table-cell>
          <table:table-cell table:style-name="TableCell504">
            <text:p text:style-name="P505"><text:span text:style-name="T506">Dizionario</text:span></text:p>
            <text:p text:style-name="P507"/>
          </table:table-cell>
          <table:table-cell table:style-name="TableCell508">
            <text:p text:style-name="P509"><text:span text:style-name="T510"><text:s text:c="13"/>Alunni/e</text:span></text:p>
          </table:table-cell>
        </table:table-row>
        <table:table-row table:style-name="TableRow511">
          <table:table-cell table:style-name="TableCell512">
            <text:p text:style-name="P513"><text:bookmark-start text:name="_heading=h.1fob9te"/><text:bookmark-end text:name="_heading=h.1fob9te"/><text:span text:style-name="T514">Italiano</text:span></text:p>
          </table:table-cell>
          <table:table-cell table:style-name="TableCell515">
            <text:p text:style-name="P516"><text:span text:style-name="T517"><text:s text:c="6"/></text:span></text:p>
          </table:table-cell>
          <table:table-cell table:style-name="TableCell518">
            <text:p text:style-name="P519"><text:span text:style-name="T520"><text:s text:c="6"/>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<text:s text:c="11"/>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Matematica</text:span></text:p>
          </table:table-cell>
          <table:table-cell table:style-name="TableCell597">
            <text:p text:style-name="P598"><text:span text:style-name="T599"><text:s text:c="6"/>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<text:s text:c="7"/>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Inglese</text:span></text:p>
          </table:table-cell>
          <table:table-cell table:style-name="TableCell678">
            <text:p text:style-name="P679"><text:span text:style-name="T680"><text:s text:c="7"/>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Standard"><text:span text:style-name="T754"><text:s/></text:span></text:p>
      <text:p text:style-name="P755"><text:span text:style-name="T756"><text:s text:c="2"/>Misure dispensative coerenti con il PDP</text:span></text:p>
      <text:p text:style-name="P757"><text:span text:style-name="T758">(indicare la misura dispensativa con una X nell’apposita casella)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Inglese</text:span></text:p>
          </table:table-cell>
          <table:table-cell table:style-name="TableCell769">
            <text:p text:style-name="P770"><text:s/>Esonero parziale<text:s/></text:p>
            <text:p text:style-name="P771"><text:span text:style-name="T772"><text:s text:c="7"/>(lettura)</text:span></text:p>
          </table:table-cell>
          <table:table-cell table:style-name="TableCell773">
            <text:p text:style-name="P774">Esonero <text:s/>parziale <text:s text:c="3"/></text:p>
            <text:p text:style-name="P775"><text:span text:style-name="T776"><text:s text:c="7"/>(ascolto)</text:span></text:p>
          </table:table-cell>
          <table:table-cell table:style-name="TableCell777">
            <text:p text:style-name="P778"><text:span text:style-name="T779">Esonero totale</text:span></text:p>
          </table:table-cell>
          <table:table-cell table:style-name="TableCell780">
            <text:p text:style-name="P781"><text:span text:style-name="T782"><text:s text:c="21"/>Alunni/e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Standard"><text:span text:style-name="T816">Nel caso della Prova di Inglese, se il PDP prevede l’</text:span><text:span text:style-name="T817">esonero dalla prova scritta di lingua straniera<text:s/></text:span><text:span text:style-name="T818">o dall’insegnamento della lingua<text:s/></text:span><text:span text:style-name="T819">straniera, lo studente o la studentessa con DSA non svolge la prova di lettura o di ascolto oppure l’intera Prova nazionale.</text:span></text:p>
      <text:p text:style-name="Standard"><text:span text:style-name="T820">Gli alunni e le alunne <text:s/>dispensati da una o da entrambe le Prove di Inglese non ricevono al termine del seco</text:span><text:span text:style-name="T821">n</text:span><text:span text:style-name="T822">do ciclo di studi la d</text:span><text:span text:style-name="T823">escrizione dei livelli di apprendimento da parte dell’INVALSI.</text:span></text:p>
      <text:p text:style-name="P824"><text:span text:style-name="T825">N.B. Svolgono le prove con modalità canoniche gli alunni e le alunne con altri disturbi diversi dai DSA:</text:span></text:p>
      <text:p text:style-name="P826"><text:span text:style-name="T827">1-svantaggio socio-economico, culturale, linguistico.</text:span></text:p>
      <text:p text:style-name="P828">2-disagio<text:s/>comportamentale/relazionale.</text:p>
      <text:p text:style-name="P829"/>
      <text:p text:style-name="P830"/>
      <text:p text:style-name="P831"/>
      <text:p text:style-name="P832">Per le alunne e gli alunni con bisogni educativi speciali (BES) che non rientrano nelle tutele della l. n. 104/1992 e della l. n. 170/2010, ma sono comunque in possesso di una certificazione clinica, non sono previste misure<text:s/>dispensative, ma possono essere utilizzati strumenti compensativi qualora sia stato redatto un PDP che ne preveda l’utilizzo, se funzionale allo svolgimento delle prove INVALSI.<text:s/></text:p>
      <text:p text:style-name="P833">Si riportano, a mero titolo esemplificativo e non necessariamente esaustivo,<text:s/>le predette tipologie di certificazione medica, qualora non ricomprese in fattispecie già certificate ai sensi della l. n. 104/1992 e della l. n. 170/2010:<text:s/></text:p>
      <text:p text:style-name="P834">o Deficit del Linguaggio;<text:s/></text:p>
      <text:p text:style-name="P835">o Deficit delle Abilità Non Verbali;<text:s/></text:p>
      <text:p text:style-name="P836">o Deficit della Coordinazione Motoria o disprassia;<text:s/></text:p>
      <text:p text:style-name="P837">o l’ADHD – Disturbo da Deficit di Attenzione/Iperattività;</text:p>
      <text:p text:style-name="P838"><text:s/>o Funzionamento Intellettivo Limite o borderline;</text:p>
      <text:p text:style-name="P839"><text:s/>o Disturbo dello Spettro Autistico lieve; o Disturbi d’Ansia; o Disturbi dell’Umore;<text:s/></text:p>
      <text:p text:style-name="P840">o Disturbo Oppositivo/Provocator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fo:widows="2" fo:orphans="2" style:punctuation-wrap="simple" style:vertical-align="top" fo:margin-bottom="0.1111in"/>
      <style:text-properties style:font-name-complex="Tahoma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Elenco" style:display-name="Elenco" style:family="paragraph" style:parent-style-name="Corpodeltesto" style:default-outline-level="1">
      <style:text-properties style:font-name-complex="Lucida Sans" fo:hyphenate="true"/>
    </style:style>
    <style:style style:name="Didascalia" style:display-name="Didascalia" style:family="paragraph" style:parent-style-name="Normale" style:default-outline-level="1">
      <style:paragraph-properties text:number-lines="false" style:punctuation-wrap="simple" style:vertical-align="top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style:language-asian="en" style:country-asian="US" style:language-complex="ar" style:country-complex="SA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true"/>
    </style:style>
    <style:style style:name="Titolo" style:display-name="Titolo" style:family="paragraph" style:parent-style-name="Normale" style:default-outline-level="1">
      <style:paragraph-properties fo:keep-with-next="always" style:punctuation-wrap="simple" style:vertical-align="top" fo:margin-top="0.1666in" fo:margin-bottom="0.0833in"/>
      <style:text-properties style:font-name="Liberation Sans" style:font-name-asian="Microsoft YaHei" style:font-name-complex="Lucida Sans" fo:font-size="14pt" style:font-size-asian="14pt" style:font-size-complex="14pt" style:language-asian="en" style:country-asian="US" style:language-complex="ar" style:country-complex="SA" fo:hyphenate="true"/>
    </style:style>
    <style:style style:name="Corpodeltesto" style:display-name="Corpo del testo" style:family="paragraph" style:parent-style-name="Normale" style:default-outline-level="1">
      <style:paragraph-properties style:punctuation-wrap="simple" style:vertical-align="top" fo:margin-bottom="0.0972in" fo:line-height="115%"/>
      <style:text-properties style:font-name-complex="Tahoma" style:language-asian="en" style:country-asian="US" style:language-complex="ar" style:country-complex="SA" fo:hyphenate="true"/>
    </style:style>
    <style:style style:name="Indice" style:display-name="Indice" style:family="paragraph" style:parent-style-name="Normale" style:default-outline-level="1">
      <style:paragraph-properties text:number-lines="false" style:punctuation-wrap="simple" style:vertical-align="top" fo:margin-bottom="0.1111in"/>
      <style:text-properties style:font-name-complex="Lucida Sans" style:language-asian="en" style:country-asian="US" style:language-complex="ar" style:country-complex="SA" fo:hyphenate="true"/>
    </style:style>
    <style:style style:name="Contenutotabella" style:display-name="Contenuto tabella" style:family="paragraph" style:parent-style-name="Normale" style:default-outline-level="1">
      <style:paragraph-properties text:number-lines="false" style:punctuation-wrap="simple" style:vertical-align="top" fo:margin-bottom="0.1111in"/>
      <style:text-properties style:font-name-complex="Tahoma" style:language-asian="en" style:country-asian="US" style:language-complex="ar" style:country-complex="SA" fo:hyphenate="true"/>
    </style:style>
    <style:style style:name="Titolotabella" style:display-name="Titolo tabella" style:family="paragraph" style:parent-style-name="Contenutotabel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fasiforte" style:display-name="Enfasi forte" style:family="text">
      <style:text-properties fo:font-weight="bold" style:font-weight-asian="bold" style:font-weight-complex="bold" style:text-scale="100%" style:text-position="0% 100%" style:text-emphasize="none"/>
    </style:style>
    <style:style style:name="Caratteridinumerazione" style:display-name="Caratteri di numerazione" style:family="text">
      <style:text-properties style:text-scale="100%" style:text-position="0% 100%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a Tabacco</meta:initial-creator>
    <dc:creator>Nicoletta Rossi</dc:creator>
    <meta:creation-date>2023-01-05T09:27:00Z</meta:creation-date>
    <dc:date>2023-01-05T09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8" meta:character-count="3470" meta:row-count="24" meta:non-whitespace-character-count="2958"/>
  </office:meta>
</office:document-meta>
</file>